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-complex="Times New Roman"/>
    </style:style>
    <style:style style:name="P3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_20__28_user_29_">
      <style:paragraph-properties fo:margin-left="0cm" fo:margin-right="0cm" fo:margin-top="0cm" fo:margin-bottom="0cm" fo:text-align="justify" style:justify-single-word="false" fo:text-indent="1cm" style:auto-text-indent="false"/>
      <style:text-properties style:font-name-complex="Times New Roman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language="ru" fo:country="RU" style:font-name-complex="Times New Roman"/>
    </style:style>
    <style:style style:name="T2" style:family="text">
      <style:text-properties fo:language="ru" fo:country="RU" fo:background-color="#ffffff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background-color="#ffffff" style:font-name-complex="Times New Roman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ннотация к рабочей программе учебного предмета «Русский язык»</text:p>
      <text:p text:style-name="P8"><text:span text:style-name="T6">основной общеобразовательной программы </text:span></text:p>
      <text:p text:style-name="P8"><text:span text:style-name="T6">среднего общего образования</text:span></text:p>
      <text:p text:style-name="P8"><text:span text:style-name="T6"/></text:p>
      <text:p text:style-name="P1"><text:span text:style-name="T4">Рабочая программа </text:span><text:span text:style-name="T3">по русскому языку для X-XI классов создана на основе:</text:span></text:p>
      <text:p text:style-name="P2">- Федерального закона от 29.12.2012 N 273-ФЗ "Об образовании в Российской Федерации";</text:p>
      <text:p text:style-name="P2">- федерального компонента государственного стандарта среднего (полного) общего образования,</text:p>
      <text:p text:style-name="P2">- примерной программы среднего (полного) общего образования.</text:p>
      <text:p text:style-name="P1"><text:span text:style-name="T2">Учебник:</text:span><text:span text:style-name="T4"> </text:span><text:span text:style-name="T2">Власенков А.И., Рыбченкова Л.М. Русский язык и литература. Русский язык. 10-11 классы: учебник для общеобразовательных организаций: базовый уровень. – М.: Просвещение, 2016.</text:span></text:p>
      <text:p text:style-name="P2">Количество учебных часов, на которые рассчитана программа:</text:p>
      <text:p text:style-name="P1"><text:span text:style-name="T3">в 10 классе – </text:span><text:span text:style-name="T1">35</text:span><text:span text:style-name="T3"> ч</text:span><text:span text:style-name="T1">асов (1 час в неделю, 35 учебных недель), </text:span><text:span text:style-name="T3">в 11 классе – </text:span><text:span text:style-name="T1">35</text:span><text:span text:style-name="T3"> ч</text:span><text:span text:style-name="T1">асов (1 час в неделю, 35 учебных недель). </text:span></text:p>
      <text:p text:style-name="P5">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русского языка, которые определены стандартом для базового уровня. Содержание курса русского языка представлено в программе в виде трех тематических блоков, обеспечивающих формирование коммуникативной, языковой и лингвистической (языковедческой), а также культуроведческой компетенций.</text:p>
      <text:p text:style-name="P4">В содержании программы предусматривается интегрированный подход к совершенствованию лингвистических и коммуникативных умений и навыков, обеспечивающих свободное овладение русским языком в разных сферах и ситуациях общения. Курс русского языка в X-XI классах направлен на достижение следующих целей, обеспечивающих реализацию личностно- ориентированного, когнитивно-коммуникативного, деятельностного подходов к обучению родному языку:</text:p>
      <text:p text:style-name="P2">- воспитание 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;</text:p>
      <text:p text:style-name="P2">- дальнейшее развитие и совершенствование способности и готовности к речевому взаимодействию и социальной адаптации; готовности к трудовой деятельности, осознанному выбору профессии; навыков самоорганизации и саморазвития; информационных умений и навыков;</text:p>
      <text:p text:style-name="P2">- освоение знаний о русском языке как многофункциональной знаковой системе и общественном явлении; языковой норме и ее разновидностях; нормах речевого поведения в различных сферах общения;</text:p>
      <text:p text:style-name="P2">- овладение умениями опознавать, анализировать, классифицировать языковые факты, оценивать их с точки зрения нормативности; различать функциональные разновидности языка и моделировать речевое поведение в соответствии с задачами общения;</text:p>
      <text:p text:style-name="P3">- применение полученных знаний и умений в собственной речевой практике; повышение уровня речевой культуры, орфографической и пунктуационной грамотности.</text:p>
      <text:p text:style-name="P5">Поскольку рабочая программа ориентирована в основном на работу с текстом, задания для учащихся (независимо от изучаемой в данный момент темы) будут носить комплексный характер, т. е. наряду с освоением материала очередной темы учащиеся смогут анализировать стилевые особенности текста, содержащиеся в нем изобразительно-выразительные средства, пунктуацию и ее стилистическую роль в данном тексте и т. д. Особое место в системе работы по русскому языку, в первую очередь по развитию речи и языкового мышления учащихся, занимают межпредметные связи. Они охватывают и лексику текстов по разным предметам (терминологию и общенаучную лексику), и сам текст — его строение применительно к разным учебным предметам.</text:p>
      <text:p text:style-name="P2"/>
      <text:p text:style-name="P2"/>
      <text:p text:style-name="P3">Срок реализации программы — 2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style:font-name="Times New Roman" fo:font-size="14pt" fo:font-weight="bold" style:font-name-asian="Times New Roman" style:font-size-asian="14pt" style:font-weight-asian="bold" style:font-name-complex="Tahoma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1S</meta:editing-duration>
    <meta:editing-cycles>6</meta:editing-cycles>
    <meta:generator>OpenOffice/4.1.6$Win32 OpenOffice.org_project/416m1$Build-9790</meta:generator>
    <dc:date>2019-11-21T19:18:25.33</dc:date>
    <dc:creator>Татьяна </dc:creator>
    <meta:document-statistic meta:table-count="0" meta:image-count="0" meta:object-count="0" meta:page-count="1" meta:paragraph-count="19" meta:word-count="438" meta:character-count="3507"/>
    <meta:user-defined meta:name="Info 1"/>
    <meta:user-defined meta:name="Info 2"/>
    <meta:user-defined meta:name="Info 3"/>
    <meta:user-defined meta:name="Info 4"/>
  </office:meta>
</office:document-meta>
</file>